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53541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34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2" table:style-name="ce20">
            <text:p><text:s/><text:span text:style-name="T2">BON DE COMMANDE</text:span><text:span text:style-name="T3"><text:s text:c="2"/>« PRODUITS DE LA FERME DE DORDOGNE »</text:span></text:p>
            <text:p><text:span text:style-name="T4"><text:s text:c="31"/>Date impérative de retour</text:span><text:s/>:<text:span text:style-name="T5"><text:s/>Jeudi 22 novembre 2018<text:s text:c="27"/></text:span></text:p>
            <text:p><text:span text:style-name="T6">Commande et récupération sur place</text:span>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covered-table-cell/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NOM et Prénom:</text:p>
            <text:p><text:span text:style-name="T8">(Celui du chèque)</text:span></text:p>
          </table:table-cell>
          <table:table-cell office:value-type="string" table:style-name="ce5">
            <text:p>Tph :</text:p>
          </table:table-cell>
          <table:table-cell office:value-type="string" table:number-columns-spanned="3" table:number-rows-spanned="1" table:style-name="ce18">
            <text:p>Service: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Paiement obligatoire à la commande.<text:s/><text:span text:style-name="T7">Chèque à l'ordre de :<text:s/></text:span>APR SG 00037277296-93<text:s/></text:p>
            <text:p>Adresse d'envoi :<text:s/><text:span text:style-name="T9">Amicale des Policiers de Roissy - BP 20106 - 95711 ROISSY <text:s/>CDG <text:s/>Cedex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6">
            <text:p>Produits</text:p>
          </table:table-cell>
          <table:table-cell office:value-type="string" table:style-name="ce6">
            <text:p>Présentation</text:p>
          </table:table-cell>
          <table:table-cell office:value-type="string" table:style-name="ce6">
            <text:p>Prix TTC (€)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Total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FOIE GRAS<text:s text:c="3"/></text:p>
          </table:table-cell>
          <table:table-cell table:number-columns-repeated="3" table:style-name="ce9"/>
          <table:table-cell table:style-name="ce10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8">
            <text:p><text:s text:c="45"/>Foie Gras de Canard entier <text:s/>(4 parts)</text:p>
          </table:table-cell>
          <table:table-cell office:value-type="string" table:style-name="ce9">
            <text:p>Bocal de 180 gr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0" table:formula="of:=[.C8]*[.D8]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<text:s text:c="45"/>Foie Gras de Canard entier <text:s/>(7-8 parts)</text:p>
          </table:table-cell>
          <table:table-cell office:value-type="string" table:style-name="ce9">
            <text:p>Bocal de 350 gr</text:p>
          </table:table-cell>
          <table:table-cell office:value-type="float" office:value="45.5" table:style-name="ce9">
            <text:p>45,5</text:p>
          </table:table-cell>
          <table:table-cell table:style-name="ce9"/>
          <table:table-cell office:value-type="float" office:value="0" table:formula="of:=[.C9]*[.D9]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3" table:style-name="ce9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8">
            <text:p>PATES DE Foie de Canard<text:s text:c="4"/></text:p>
          </table:table-cell>
          <table:table-cell table:number-columns-repeated="3" table:style-name="ce9"/>
          <table:table-cell table:style-name="ce11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3" table:style-name="ce9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8">
            <text:p><text:s text:c="45"/>Pâté de Foie de canard (4-5 parts)</text:p>
          </table:table-cell>
          <table:table-cell office:value-type="string" table:style-name="ce9">
            <text:p>Boite de 190 gr</text:p>
          </table:table-cell>
          <table:table-cell office:value-type="float" office:value="12.5" table:style-name="ce9">
            <text:p>12,5</text:p>
          </table:table-cell>
          <table:table-cell table:style-name="ce9"/>
          <table:table-cell office:value-type="float" office:value="0" table:formula="of:=[.C13]*[.D13]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<text:s text:c="45"/>Pâté Cro-Magnon (Foie de canard/chair de porc 4-5 parts)</text:p>
          </table:table-cell>
          <table:table-cell office:value-type="string" table:style-name="ce9">
            <text:p>Boite de 190 gr</text:p>
          </table:table-cell>
          <table:table-cell office:value-type="float" office:value="7.5" table:style-name="ce9">
            <text:p>7,5</text:p>
          </table:table-cell>
          <table:table-cell table:style-name="ce9"/>
          <table:table-cell office:value-type="float" office:value="0" table:formula="of:=[.C14]*[.D14]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3" table:style-name="ce9"/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8">
            <text:p>PREPARATIONS A BASE DE CANARD<text:s text:c="3"/></text:p>
          </table:table-cell>
          <table:table-cell table:style-name="ce12"/>
          <table:table-cell table:number-columns-repeated="2" table:style-name="ce9"/>
          <table:table-cell table:style-name="ce11"/>
          <table:table-cell table:number-columns-repeated="16379" table:style-name="ce1"/>
        </table:table-row>
        <table:table-row table:style-name="ro5">
          <table:table-cell table:style-name="ce8"/>
          <table:table-cell table:style-name="ce12"/>
          <table:table-cell table:number-columns-repeated="2" table:style-name="ce9"/>
          <table:table-cell table:style-name="ce11"/>
          <table:table-cell table:number-columns-repeated="16379"/>
        </table:table-row>
        <table:table-row table:style-name="ro5">
          <table:table-cell office:value-type="string" table:style-name="ce8">
            <text:p><text:s text:c="45"/>Confit de canard (2-3 parts)</text:p>
          </table:table-cell>
          <table:table-cell office:value-type="string" table:style-name="ce9">
            <text:p>Boite de 500 gr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0" table:formula="of:=[.C18]*[.D18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Confit de canard (5 parts)</text:p>
          </table:table-cell>
          <table:table-cell office:value-type="string" table:style-name="ce9">
            <text:p>Boite de 860 gr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0" table:formula="of:=[.C19]*[.D19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Cou de Canard Farci (30 % Foie Gras)(6-7 parts)</text:p>
          </table:table-cell>
          <table:table-cell office:value-type="string" table:style-name="ce9">
            <text:p>Boite de 570 gr</text:p>
          </table:table-cell>
          <table:table-cell office:value-type="float" office:value="16.5" table:style-name="ce9">
            <text:p>16,5</text:p>
          </table:table-cell>
          <table:table-cell table:style-name="ce9"/>
          <table:table-cell office:value-type="float" office:value="0" table:formula="of:=[.C20]*[.D20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Gésiers de canard confits (3-4 parts)</text:p>
          </table:table-cell>
          <table:table-cell office:value-type="string" table:style-name="ce9">
            <text:p>Boite de 220 gr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0" table:formula="of:=[.C21]*[.D21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Grillons de Canard (2-3 parts)</text:p>
          </table:table-cell>
          <table:table-cell office:value-type="string" table:style-name="ce9">
            <text:p>Boite de 130 gr</text:p>
          </table:table-cell>
          <table:table-cell office:value-type="float" office:value="3.5" table:style-name="ce9">
            <text:p>3,5</text:p>
          </table:table-cell>
          <table:table-cell table:style-name="ce9"/>
          <table:table-cell office:value-type="float" office:value="0" table:formula="of:=[.C22]*[.D22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Graisse de Canard<text:s/></text:p>
          </table:table-cell>
          <table:table-cell office:value-type="string" table:style-name="ce9">
            <text:p>Boite de 750 gr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formula="of:=[.C23]*[.D23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Magret de Canard séché</text:p>
          </table:table-cell>
          <table:table-cell office:value-type="string" table:style-name="ce9">
            <text:p>la pièce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0" table:formula="of:=[.C24]*[.D24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Rillettes pur canard (4-5 parts)</text:p>
          </table:table-cell>
          <table:table-cell office:value-type="string" table:style-name="ce9">
            <text:p>Boite de 190 gr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formula="of:=[.C25]*[.D25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Rillettes pur canard (6-7 parts)</text:p>
          </table:table-cell>
          <table:table-cell office:value-type="string" table:style-name="ce9">
            <text:p>Boite de 270 gr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0" table:formula="of:=[.C26]*[.D26]" table:style-name="ce11">
            <text:p>0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3" table:style-name="ce9"/>
          <table:table-cell table:style-name="ce11"/>
          <table:table-cell table:number-columns-repeated="16379"/>
        </table:table-row>
        <table:table-row table:style-name="ro5">
          <table:table-cell office:value-type="string" table:style-name="ce8">
            <text:p>PLATS CUISINES<text:s text:c="3"/></text:p>
          </table:table-cell>
          <table:table-cell table:number-columns-repeated="3" table:style-name="ce12"/>
          <table:table-cell table:style-name="ce11"/>
          <table:table-cell table:number-columns-repeated="16379"/>
        </table:table-row>
        <table:table-row table:style-name="ro5">
          <table:table-cell table:style-name="ce8"/>
          <table:table-cell table:number-columns-repeated="3" table:style-name="ce12"/>
          <table:table-cell table:style-name="ce11"/>
          <table:table-cell table:number-columns-repeated="16379"/>
        </table:table-row>
        <table:table-row table:style-name="ro5">
          <table:table-cell office:value-type="string" table:style-name="ce8">
            <text:p><text:s text:c="45"/>Civet de Manchons de canard (3 parts)</text:p>
          </table:table-cell>
          <table:table-cell office:value-type="string" table:style-name="ce9">
            <text:p>Boite de 500 gr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0" table:formula="of:=[.C30]*[.D30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Confit de Canard aux haricots (2-3 parts)</text:p>
          </table:table-cell>
          <table:table-cell office:value-type="string" table:style-name="ce9">
            <text:p>Boite de 840 gr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formula="of:=[.C31]*[.D31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Confit de Canard aux haricots (5-6 parts)</text:p>
          </table:table-cell>
          <table:table-cell office:value-type="string" table:style-name="ce9">
            <text:p>Boite de 1670 gr</text:p>
          </table:table-cell>
          <table:table-cell office:value-type="float" office:value="21.5" table:style-name="ce9">
            <text:p>21,5</text:p>
          </table:table-cell>
          <table:table-cell table:style-name="ce9"/>
          <table:table-cell office:value-type="float" office:value="0" table:formula="of:=[.C32]*[.D32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Mitonnade de Canard <text:s/>(2 parts)</text:p>
          </table:table-cell>
          <table:table-cell office:value-type="string" table:style-name="ce9">
            <text:p>Boite de 840 gr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0" table:formula="of:=[.C33]*[.D33]" table:style-name="ce11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 text:c="45"/>Enchaud (rôti de porc) (5-7 parts)</text:p>
          </table:table-cell>
          <table:table-cell office:value-type="string" table:style-name="ce9">
            <text:p>Boite de 780 gr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0" table:formula="of:=[.C34]*[.D34]" table:style-name="ce11">
            <text:p>0</text:p>
          </table:table-cell>
          <table:table-cell table:number-columns-repeated="16379"/>
        </table:table-row>
        <table:table-row table:style-name="ro5">
          <table:table-cell table:number-columns-repeated="4" table:style-name="ce13"/>
          <table:table-cell table:style-name="ce14"/>
          <table:table-cell table:number-columns-repeated="16379"/>
        </table:table-row>
        <table:table-row table:style-name="ro5">
          <table:table-cell table:number-columns-repeated="4" table:style-name="ce15"/>
          <table:table-cell office:value-type="float" office:value="0" table:formula="of:=SUM([.E8:.E34])" table:style-name="ce16">
            <text:p>0</text:p>
          </table:table-cell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694444444444in" fo:margin-bottom="0.275694444444444in" fo:margin-left="0.590277777777778in" fo:margin-right="0.590277777777778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 bernard</meta:initial-creator>
    <dc:creator>Bernard Dumoulin</dc:creator>
    <meta:creation-date>2018-10-17T11:13:09Z</meta:creation-date>
    <dc:date>2018-10-17T11:14:53Z</dc:date>
    <meta:user-defined meta:name="WorkbookGuid">48cf6e6b-ebec-43c2-9ae8-61262af9b016</meta:user-defined>
  </office:meta>
</office:document-meta>
</file>