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333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071041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_COMMAN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6">
            <text:p>BON DE COMMANDE Chocolats Jeff de Bruges<text:s/></text:p>
            <text:p>Date de commande : <text:span text:style-name="T2">03<text:s/></text:span><text:span text:style-name="T3">Novembre 2021</text:span><text:span text:style-name="T4"><text:s/>-<text:s/></text:span><text:span text:style-name="T5">Délai de rigueur</text:span></text:p>
            <text:p><text:span text:style-name="T5">Paiement obligatoire à la commande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9">
            <text:p>NOM<text:s/><text:span text:style-name="T7">(</text:span><text:span text:style-name="T8">Celui du chèque</text:span><text:span text:style-name="T7">) :<text:s/></text:span><text:s text:c="76"/>Tph :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0">
            <text:p>AMICALE DES POLICIERS DE ROISSY, BP 20106, 95711 ROISSY CDG Cedex <text:s text:c="2"/>-<text:s text:c="2"/></text:p>
            <text:p><text:span text:style-name="T7">Chèque à l'ordre de : APR SG 00037277296-93<text:s/>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">
            <text:p>PRODUIT</text:p>
          </table:table-cell>
          <table:table-cell office:value-type="string" table:style-name="ce3">
            <text:p>PRIX ( en € l'unité)</text:p>
          </table:table-cell>
          <table:table-cell office:value-type="string" table:style-name="ce2">
            <text:p>Quantité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allotin 250 gr net - 21 chocolats assortis</text:p>
          </table:table-cell>
          <table:table-cell office:value-type="float" office:value="8.35" table:style-name="ce6">
            <text:p>8,35</text:p>
          </table:table-cell>
          <table:table-cell table:style-name="ce7"/>
          <table:table-cell office:value-type="float" office:value="0" table:formula="of:=[.B6]*[.C6]" table:style-name="ce8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Ballotin 500 gr net - 42 chocolats assortis</text:p>
          </table:table-cell>
          <table:table-cell office:value-type="float" office:value="16.649999999999999" table:style-name="ce10">
            <text:p>16,65</text:p>
          </table:table-cell>
          <table:table-cell table:style-name="ce11"/>
          <table:table-cell office:value-type="float" office:value="0" table:formula="of:=[.B7]*[.C7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llotin 1 Kg net - 84 chocolats assortis</text:p>
          </table:table-cell>
          <table:table-cell office:value-type="float" office:value="33.299999999999997" table:style-name="ce14">
            <text:p>33,30</text:p>
          </table:table-cell>
          <table:table-cell table:style-name="ce15"/>
          <table:table-cell office:value-type="float" office:value="0" table:formula="of:=[.B8]*[.C8]" table:style-name="ce16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Ballotin 500 gr net – 42 chocolats noirs</text:p>
          </table:table-cell>
          <table:table-cell office:value-type="float" office:value="16.649999999999999" table:style-name="ce6">
            <text:p>16,65</text:p>
          </table:table-cell>
          <table:table-cell table:style-name="ce7"/>
          <table:table-cell office:value-type="float" office:value="0" table:formula="of:=[.B9]*[.C9]" table:style-name="ce8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Ballotin 500 gr net – 42 chocolats au lait</text:p>
          </table:table-cell>
          <table:table-cell office:value-type="float" office:value="16.649999999999999" table:style-name="ce10">
            <text:p>16,65</text:p>
          </table:table-cell>
          <table:table-cell table:style-name="ce11"/>
          <table:table-cell office:value-type="float" office:value="0" table:formula="of:=[.B10]*[.C10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Ballotin 500 gr net – 42 chocolats blancs</text:p>
          </table:table-cell>
          <table:table-cell office:value-type="float" office:value="16.649999999999999" table:style-name="ce17">
            <text:p>16,65</text:p>
          </table:table-cell>
          <table:table-cell table:style-name="ce15"/>
          <table:table-cell office:value-type="float" office:value="0" table:formula="of:=[.B11]*[.C11]" table:style-name="ce16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Les Carrés – 64 carrés de chocolat (10 saveurs)</text:p>
          </table:table-cell>
          <table:table-cell office:value-type="float" office:value="18.350000000000001" table:style-name="ce10">
            <text:p>18,35</text:p>
          </table:table-cell>
          <table:table-cell table:style-name="ce19"/>
          <table:table-cell office:value-type="float" office:value="0" table:formula="of:=[.B12]*[.C12]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Les Orangettes 280 gr net</text:p>
          </table:table-cell>
          <table:table-cell office:value-type="float" office:value="13.45" table:style-name="ce10">
            <text:p>13,45</text:p>
          </table:table-cell>
          <table:table-cell table:style-name="ce19"/>
          <table:table-cell office:value-type="float" office:value="0" table:formula="of:=[.B13]*[.C13]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Le coffret et ses pralinés 340 gr net, 24 pralinés assortis, 14 recettes</text:p>
          </table:table-cell>
          <table:table-cell office:value-type="float" office:value="25" table:style-name="ce10">
            <text:p>25,00</text:p>
          </table:table-cell>
          <table:table-cell table:style-name="ce11"/>
          <table:table-cell office:value-type="float" office:value="0" table:formula="of:=[.B14]*[.C14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Marrons Glaçés 250 gr net (en morceaux)</text:p>
          </table:table-cell>
          <table:table-cell office:value-type="float" office:value="14.25" table:style-name="ce10">
            <text:p>14,25</text:p>
          </table:table-cell>
          <table:table-cell table:style-name="ce11"/>
          <table:table-cell office:value-type="float" office:value="0" table:formula="of:=[.B15]*[.C15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Les pâtes de fruits 250 gr, 5 saveurs, en forme de fruits</text:p>
          </table:table-cell>
          <table:table-cell office:value-type="float" office:value="11.6" table:style-name="ce10">
            <text:p>11,60</text:p>
          </table:table-cell>
          <table:table-cell table:style-name="ce11"/>
          <table:table-cell office:value-type="float" office:value="0" table:formula="of:=[.B16]*[.C16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mandes enrobées de chocolat 240 gr net</text:p>
          </table:table-cell>
          <table:table-cell office:value-type="float" office:value="13" table:style-name="ce10">
            <text:p>13,00</text:p>
          </table:table-cell>
          <table:table-cell table:style-name="ce11"/>
          <table:table-cell office:value-type="float" office:value="0" table:formula="of:=[.B17]*[.C17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Boîte Truffes 375 gr net – 32 truffes assorties</text:p>
          </table:table-cell>
          <table:table-cell office:value-type="float" office:value="15.5" table:style-name="ce10">
            <text:p>15,50</text:p>
          </table:table-cell>
          <table:table-cell table:style-name="ce11"/>
          <table:table-cell office:value-type="float" office:value="0" table:formula="of:=[.B18]*[.C18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Boîte Sujets de Noël 245 gr (19 sujets assortis au praliné)</text:p>
          </table:table-cell>
          <table:table-cell office:value-type="float" office:value="10.95" table:style-name="ce10">
            <text:p>10,95</text:p>
          </table:table-cell>
          <table:table-cell table:style-name="ce11"/>
          <table:table-cell office:value-type="float" office:value="0" table:formula="of:=[.B19]*[.C19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Ours en Guimauve 435 g (48 oursons guimauve enrobés chocolat au lait)</text:p>
          </table:table-cell>
          <table:table-cell office:value-type="float" office:value="13.55" table:style-name="ce10">
            <text:p>13,55</text:p>
          </table:table-cell>
          <table:table-cell table:style-name="ce11"/>
          <table:table-cell office:value-type="float" office:value="0" table:formula="of:=[.B20]*[.C20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Ours en Guimauve 380 g (24 oursons guimauve et coeurs caramel )</text:p>
          </table:table-cell>
          <table:table-cell office:value-type="float" office:value="13.55" table:style-name="ce10">
            <text:p>13,55</text:p>
          </table:table-cell>
          <table:table-cell table:style-name="ce11"/>
          <table:table-cell office:value-type="float" office:value="0" table:formula="of:=[.B21]*[.C21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La Boule de Noël 75 gr net garnie de pièces et choco’pralinés</text:p>
          </table:table-cell>
          <table:table-cell office:value-type="float" office:value="6.15" table:style-name="ce10">
            <text:p>6,15</text:p>
          </table:table-cell>
          <table:table-cell table:style-name="ce11"/>
          <table:table-cell office:value-type="float" office:value="0" table:formula="of:=[.B22]*[.C22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La boite Choco’pralinés 300 gr net ( 4 recettes assorties <text:s/>)</text:p>
          </table:table-cell>
          <table:table-cell office:value-type="float" office:value="12.25" table:style-name="ce14">
            <text:p>12,25</text:p>
          </table:table-cell>
          <table:table-cell table:style-name="ce22"/>
          <table:table-cell office:value-type="float" office:value="0" table:formula="of:=[.B23]*[.C23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La boite <text:s/>Rochers 250 gr (24 rochers – 4 recettes assorties)</text:p>
          </table:table-cell>
          <table:table-cell office:value-type="float" office:value="13.5" table:style-name="ce14">
            <text:p>13,50</text:p>
          </table:table-cell>
          <table:table-cell table:style-name="ce22"/>
          <table:table-cell office:value-type="float" office:value="0" table:formula="of:=[.B24]*[.C24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La boite de Palets 260 gr (24 palets assortis)</text:p>
          </table:table-cell>
          <table:table-cell office:value-type="float" office:value="13.5" table:style-name="ce14">
            <text:p>13,50</text:p>
          </table:table-cell>
          <table:table-cell table:style-name="ce22"/>
          <table:table-cell office:value-type="float" office:value="0" table:formula="of:=[.B25]*[.C25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La boite de Juliettes 300 gr (26 juliettes – 4 recettes assorties)</text:p>
          </table:table-cell>
          <table:table-cell office:value-type="float" office:value="16.25" table:style-name="ce14">
            <text:p>16,25</text:p>
          </table:table-cell>
          <table:table-cell table:style-name="ce22"/>
          <table:table-cell office:value-type="float" office:value="0" table:formula="of:=[.B26]*[.C26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La boite de Gustaves 320 gr (24 gustaves assortis)</text:p>
          </table:table-cell>
          <table:table-cell office:value-type="float" office:value="15.4" table:style-name="ce14">
            <text:p>15,40</text:p>
          </table:table-cell>
          <table:table-cell table:style-name="ce22"/>
          <table:table-cell office:value-type="float" office:value="0" table:formula="of:=[.B27]*[.C27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Etui de 3 tablettes de chocolat au lait 240 gr net ( 3 recettes assorties)</text:p>
          </table:table-cell>
          <table:table-cell office:value-type="float" office:value="9.35" table:style-name="ce14">
            <text:p>9,35</text:p>
          </table:table-cell>
          <table:table-cell table:style-name="ce22"/>
          <table:table-cell office:value-type="float" office:value="0" table:formula="of:=[.B28]*[.C28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Etui de 3 tablettes de chocolat noir 240 gr net ( 3 recettes assorties)</text:p>
          </table:table-cell>
          <table:table-cell office:value-type="float" office:value="9.35" table:style-name="ce14">
            <text:p>9,35</text:p>
          </table:table-cell>
          <table:table-cell table:style-name="ce22"/>
          <table:table-cell office:value-type="float" office:value="0" table:formula="of:=[.B29]*[.C29]" table:style-name="ce12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Sac (24x28x11cm)</text:p>
          </table:table-cell>
          <table:table-cell office:value-type="float" office:value="0.42" table:style-name="ce17">
            <text:p>0,42</text:p>
          </table:table-cell>
          <table:table-cell table:style-name="ce15"/>
          <table:table-cell office:value-type="float" office:value="0" table:formula="of:=[.B30]*[.C30]" table:style-name="ce16">
            <text:p>0</text:p>
          </table:table-cell>
          <table:table-cell table:number-columns-repeated="16380"/>
        </table:table-row>
        <table:table-row table:style-name="ro7">
          <table:table-cell table:number-columns-repeated="2" table:style-name="ce23"/>
          <table:table-cell table:style-name="ce24"/>
          <table:table-cell office:value-type="float" office:value="0" table:formula="of:=SUM([.D6:.D30])" table:style-name="ce25">
            <text:p>0</text:p>
          </table:table-cell>
          <table:table-cell table:number-columns-repeated="16380"/>
        </table:table-row>
        <table:table-row table:number-rows-repeated="6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 bernard</meta:initial-creator>
    <dc:creator>Bernard Dumoulin</dc:creator>
    <meta:creation-date>2021-10-05T10:54:39Z</meta:creation-date>
    <dc:date>2021-10-05T10:54:39Z</dc:date>
    <meta:user-defined meta:name="WorkbookGuid">129fce34-c9b9-4d6e-a9f8-59c04c39f329</meta:user-defined>
  </office:meta>
</office:document-meta>
</file>