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58.01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8.5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BON_20_COMMANDE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ff3333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N COMMAND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2">
            <text:p>BON DE COMMANDE  Produits "AOSTE"</text:p>
            <text:p>Date limite de retour :<text:span text:style-name="T1"> mercredi 2 Novembre 2022</text:span></text:p>
            <text:p><text:span text:style-name="T2">Paiement obligatoire à la commande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 table:number-columns-spanned="4" table:number-rows-spanned="1">
            <text:p>NOM <text:span text:style-name="T3">(Celui du chèque) : </text:span><text:span text:style-name="T4">                                                                        Tph :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AMICALE DES POLICIERS DE ROISSY - BP 20106 - 95711 ROISSY CDG Cedex   </text:p>
            <text:p><text:span text:style-name="T3">Chèque à l'ordre de : APR SG 00037277296-93</text:span></text:p>
          </table:table-cell>
          <table:covered-table-cell table:number-columns-repeated="3" table:style-name="ce9"/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PRODUIT</text:p>
          </table:table-cell>
          <table:table-cell table:style-name="ce6" office:value-type="string" calcext:value-type="string">
            <text:p>PRIX </text:p>
            <text:p>(en € l'unité)</text:p>
          </table:table-cell>
          <table:table-cell table:style-name="ce5" office:value-type="string" calcext:value-type="string">
            <text:p>Quantité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Coffret Découverte Aoste <text:s text:c="5"/>1 kg</text:p>
          </table:table-cell>
          <table:table-cell table:style-name="ce5" office:value-type="float" office:value="15.5" calcext:value-type="float">
            <text:p>15,5</text:p>
          </table:table-cell>
          <table:table-cell table:style-name="ce5"/>
          <table:table-cell table:style-name="ce5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Coffret Dégustation Aoste <text:s text:c="5"/>2,2 kg</text:p>
          </table:table-cell>
          <table:table-cell table:style-name="ce5" office:value-type="float" office:value="31.9" calcext:value-type="float">
            <text:p>31,9</text:p>
          </table:table-cell>
          <table:table-cell table:style-name="ce5"/>
          <table:table-cell table:style-name="ce5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Coffret de Luxe Aoste de 5,5 kg avec griffe et couteau</text:p>
          </table:table-cell>
          <table:table-cell table:style-name="ce5" office:value-type="float" office:value="52.9" calcext:value-type="float">
            <text:p>52,9</text:p>
          </table:table-cell>
          <table:table-cell table:style-name="ce5"/>
          <table:table-cell table:style-name="ce5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Stickados natures 500 g</text:p>
          </table:table-cell>
          <table:table-cell table:style-name="ce11" office:value-type="float" office:value="7.9" calcext:value-type="float">
            <text:p>7,90</text:p>
          </table:table-cell>
          <table:table-cell table:style-name="ce5"/>
          <table:table-cell table:style-name="ce5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Bouchées natures 500 g</text:p>
          </table:table-cell>
          <table:table-cell table:style-name="ce11" office:value-type="float" office:value="7.9" calcext:value-type="float">
            <text:p>7,90</text:p>
          </table:table-cell>
          <table:table-cell table:style-name="ce5"/>
          <table:table-cell table:style-name="ce5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7" table:number-columns-repeated="2"/>
          <table:table-cell table:style-name="ce12"/>
          <table:table-cell table:style-name="ce5" table:formula="of:=SUM([.E7:.E11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8">
          <table:table-cell/>
          <table:table-cell table:style-name="ce17" office:value-type="string" calcext:value-type="string" table:number-columns-spanned="4" table:number-rows-spanned="1">
            <text:p>Commande, paiement et récupération sur place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/>
          <table:table-cell table:style-name="ce18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4:13:14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N_20_COMMANDE" style:display-name="PageStyle_BON COMM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4:13:48.69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cell-count="24" meta:object-count="0"/>
  </office:meta>
</office:document-meta>
</file>