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6pt" fo:font-weight="bold" officeooo:rsid="000fbe5a" officeooo:paragraph-rsid="000fbe5a" style:font-size-asian="16pt" style:font-weight-asian="bold" style:font-size-complex="16pt" style:font-weight-complex="bold"/>
    </style:style>
    <style:style style:name="P2"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T1"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PPARTEMENT A VENDRE DAMMARTIN-EN GOELE</text:p>
      <text:p text:style-name="P2"/>
      <text:p text:style-name="Standard"/>
      <text:p text:style-name="Standard">Appartement <text:span text:style-name="T1">F3 de 52 m2</text:span> loi carrez et 59 m2 surface au sol, proche de la N2, est situé dans le centre ville à proximité de toutes les commodités (pharmacie, supérette, médecin, la Poste, restaurants, boulangerie,laboratoire médical...), avec les lignes de bus à deux pas, en bas de la résidence  (701 pour aller à Roissy charles de gaulle, 707 ou 708 pour aller à la gare de Saint Mard direction Paris Gare du Nord). <text:line-break/><text:line-break/>Cet appartement de 3 pièces, situé au 2ème et dernier étage, très lumineux et cosy, dispose d'une entrée donnant sur un séjour exposé sud, avec cuisine équipée ouverte, une salle de bains, WC indépendant et sur deux chambres dont une, avec placard intégré. <text:line-break/><text:line-break/>Cet appartement vient d être rénové : changement du tableau électrique et de toutes les prises et interrupteurs, peinture refaite dans toutes les pièces, parquet neuf dans les 2 chambres, cuisine équipée avec plaque induction neuve, four neuf, lave vaisselle, nombreux rangements. <text:line-break/><text:line-break/>Parking en face de la résidence. <text:line-break/>Charges de copropriété : 70 euros par mois <text:line-break/>Copropriété de 69 lots, pas de procédures en cours. <text:line-break/><text:line-break/>Prix : <text:span text:style-name="T1">192 900 euros</text:span> <text:line-break/>Date du diagnostic : 10 mai 2022 <text:line-break/>DPE : D<text:line-break/>GES : B<text:line-break/><text:line-break/>Compte tenu de sa situation géographique, cet appartement présente de bons atouts pour un premier investissement ou un investissement locatif. <text:line-break/><text:line-break/>N'hésitez pas à me contacter pour des renseignements complémentaires (portable <text:span text:style-name="T1">0661128436</text:span>)<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5-19T11:58:41.646000000</meta:creation-date>
    <meta:editing-duration>P0D</meta:editing-duration>
    <meta:editing-cycles>1</meta:editing-cycles>
    <meta:document-statistic meta:table-count="0" meta:image-count="0" meta:object-count="0" meta:page-count="1" meta:paragraph-count="2" meta:word-count="236" meta:character-count="1441" meta:non-whitespace-character-count="1190"/>
    <meta:generator>LibreOffice/5.4.7.2.M6$Windows_X86_64 LibreOffice_project/84cdc5b975a208eecf96cb73014f465650380623</meta:generator>
  </office:meta>
</office:document-meta>
</file>